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2" style:parent-style-name="Normální" style:family="paragraph">
      <style:text-properties style:font-name-complex="Calibri" fo:font-size="10pt" style:font-size-asian="10pt" style:font-size-complex="10pt"/>
    </style:style>
    <style:style style:name="P3" style:parent-style-name="Normální" style:family="paragraph">
      <style:paragraph-properties fo:text-align="center" fo:line-height="100%"/>
      <style:text-properties style:font-name-complex="Calibri" fo:font-weight="bold" style:font-weight-asian="bold" fo:font-size="22pt" style:font-size-asian="22pt" style:font-size-complex="22pt"/>
    </style:style>
    <style:style style:name="P4" style:parent-style-name="Normální" style:family="paragraph">
      <style:paragraph-properties fo:text-align="center" fo:line-height="100%"/>
    </style:style>
    <style:style style:name="T5" style:parent-style-name="Standardnípísmoodstavce" style:family="text">
      <style:text-properties style:font-name-complex="Calibri"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8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9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0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1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8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9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54" style:parent-style-name="Normální" style:family="paragraph">
      <style:paragraph-properties fo:text-align="center" fo:line-height="50%"/>
      <style:text-properties style:font-name-complex="Calibri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DĚJEPIS 6. ROČNÍK 9.11.<text:s/>– 13.11.</text:p>
      <text:p text:style-name="P2">Pracuj s textem v učebnici na str.19 – 25 (6.A), 27 – 30 (6.B). Vzhledem k tomu, že se učebnice pro obě třídy podstatně liší, je možné, že některé informace v textu nepůjde dohledat, ale snažte se. Doplněný text si přepiš nebo překopíruj a nalep do sešitu, vyplněný pracovní list odevzdej.</text:p>
      <text:p text:style-name="P3">MLADŠÍ DOBA KAMENNÁ</text:p>
      <text:p text:style-name="P4"><text:span text:style-name="T5">(NEOLIT) 5 500 – 4 300 př.n.l.</text:span></text:p>
      <text:p text:style-name="P6">HLAVNÍ ZNAKY:<text:s/>(vyber a doplň slova ze závorky)</text:p>
      <text:p text:style-name="P7">1) VZNIK ZEMĚDŠLSTVÍ – pěstování ………………… a chov …………………….</text:p>
      <text:p text:style-name="P8">2) USEDLÝ ZPŮSOB ŽIVOTA – zakládání …………….., stavba ……………</text:p>
      <text:p text:style-name="P9">3) ZHOTOVOVÁNÍ BROUŠENÝCH A VRTANÝCH<text:s/>KAMENNÝCH<text:s/>………………….. <text:s/></text:p>
      <text:p text:style-name="P10">4) ZAČÁTEK TEXTILNÍ VÝROBY – na tkaní používali tkalcovský ………….</text:p>
      <text:p text:style-name="P11">5) VÝROBA KERAMICKÝCH ……………..</text:p>
      <text:p text:style-name="P12">(nádob, nástrojů, vesnic, plodin, domů, stav, dobytka)</text:p>
      <text:p text:style-name="P13"/>
      <text:p text:style-name="P14">VZNIK ZEMĚDĚLSTVÍ</text:p>
      <text:p text:style-name="P15">Zemědělství vzniklo nezávisle na sobě na několika místech na Ze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Pěstovali: ………………………………………………………………………………………………………………………………</text:p>
      <text:p text:style-name="P17">Chovali: …………………………………………………………………………………………………………………………………</text:p>
      <text:p text:style-name="P18">Doplňkový způsob obživy: lov, rybolov a sběr ( uveď příklady, jaká zvířata v této době lovili a co sbírali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Ke sklizni<text:s/>obilí<text:s/>používali: ……………………………..<text:s/>(nakresli tento nástroj)</text:p>
      <text:p text:style-name="P20"/>
      <text:p text:style-name="P21"/>
      <text:p text:style-name="P22">K drcení obilných zrn používali: …………………………………………. (nakresli)</text:p>
      <text:p text:style-name="P23"/>
      <text:p text:style-name="P24"/>
      <text:p text:style-name="P25"/>
      <text:p text:style-name="P26">PRVNÍ VESNICE</text:p>
      <text:p text:style-name="P27">Uveď příklady vesnic vzniklých na našem<text:s/>území v mladší době kamenné. 2 v Čechách a 2 na Moravě: ………………………………………………………………………………………………………………………………….</text:p>
      <text:p text:style-name="P28">Lidé stavěli tzv. DLOUHÉ DOMY. Napiš jaké materiály ke stavbě používali:</text:p>
      <text:p text:style-name="P29">Základní konstrukce: ……………………………………………………………………………..</text:p>
      <text:p text:style-name="P30">Stěny: ……………………………………………………………………………………………………</text:p>
      <text:p text:style-name="P31">Střecha: ………………………………………………………………………………………………….</text:p>
      <text:p text:style-name="P32">Nakresli, jak dům vypadal a kolik domů asi tvořilo vesnici, jak byly domy asi dlouhé a široké.</text:p>
      <text:p text:style-name="P33"/>
      <text:p text:style-name="P34"/>
      <text:p text:style-name="P35"/>
      <text:p text:style-name="P36"/>
      <text:p text:style-name="P37"/>
      <text:p text:style-name="P38"/>
      <text:p text:style-name="P39">Odpověz na otázky: (odpovědi najdeš v učebnici, pokud ne, tak na internetu)</text:p>
      <text:p text:style-name="P40">1. Proč bylo pro lidi výhodnější usadit se a žít na jednom místě?</text:p>
      <text:p text:style-name="P41"/>
      <text:p text:style-name="P42"/>
      <text:p text:style-name="P43">2. Lidé si stavěli vesnice u zdroje vody (potoků, řek). Uveď příklady k čemu všemu využívali vodu?</text:p>
      <text:p text:style-name="P44"/>
      <text:p text:style-name="P45"/>
      <text:p text:style-name="P46">3. Jaké druhy textilních vláken k výrobě látek používali a odkud je získávali?</text:p>
      <text:p text:style-name="P47"/>
      <text:p text:style-name="P48">4. Čemu se říkalo SPOLEČENSKÁ DĚLBA PRÁCE?</text:p>
      <text:p text:style-name="P49"/>
      <text:p text:style-name="P50">5. Proč vedl vznik zemědělství ke zvýšení počtu obyvatel?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ka Kainová</meta:initial-creator>
    <dc:creator>Radka Kainová</dc:creator>
    <meta:creation-date>2020-11-05T08:26:00Z</meta:creation-date>
    <dc:date>2020-11-05T09:27:00Z</dc:date>
    <meta:template xlink:href="Normal" xlink:type="simple"/>
    <meta:editing-cycles>1</meta:editing-cycles>
    <meta:editing-duration>PT3660S</meta:editing-duration>
    <meta:document-statistic meta:page-count="3" meta:paragraph-count="4" meta:word-count="336" meta:character-count="2320" meta:row-count="16" meta:non-whitespace-character-count="1988"/>
  </office:meta>
</office:document-meta>
</file>